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het uitbreiden aan de achtergevel - Veld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ldstraat 7, het uitbreiden aan de achtergevel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42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83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het uitbreiden aan de achtergevel - Veldstraat 7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23</meta:user-defined>
    <meta:user-defined meta:name="OVERHEIDop.GmbID/DC.identifier">gmb-2021-225423</meta:user-defined>
    <meta:user-defined meta:name="OVERHEIDop.versieInformatie"/>
  </office:meta>
</office:document-meta>
</file>