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aanvraag Omgevingsvergunning, Robbenplaat 5, het plaatsen van een dakkapel aan de voorzijde</text:p>
      <text:section text:name="zakelijke-mededeling_id1-3-2" text:style-name="zakelijke-mededeling">
        <text:section text:name="zakelijke-mededeling-tekst_id1-3-2-1" text:style-name="zakelijke-mededeling-tekst">
          <text:section text:name="tekst_id1-3-2-1-1" text:style-name="tekst">
            <text:p text:style-name="common-al">Wij hebben op 9 juli 2021 een aanvraag omgevingsvergunning ontvangen voor het plaatsen van een dakkapel aan de voorzijde, activiteit *1, op de locatie Robbenplaat 5. De aanvraag heeft dossiernummer 21Z0001066.</text:p>
            <text:p text:style-name="common-al"/>
            <text:p text:style-name="common-al"> Ter inzage</text:p>
            <text:p text:style-name="common-al">De stukken liggen vanaf 21 juli 2021 gedurende 2 weken ter inzage bij het Publiekscentrum in het gemeentehuis tijdens openingstijden. In verband met de Corona maatregelen verzoeken wij u, om voor uw bezoek aan het gemeentehuis, de website te raadplegen. Als de omgevingsvergunning op deze aanvraag wordt verleend kunt u eventueel bezwaar indien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225422</text:span><text:line-break/><text:date style:data-style-name="dag" text:fixed="true" text:date-value="2021-07-20"/><text:line-break/><text:date style:data-style-name="jaar" text:fixed="true" text:date-value="2021-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5422</text:span><text:date style:data-style-name="nicedate" text:fixed="true" text:date-value="2021-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5422</text:span><text:date style:data-style-name="nicedate" text:fixed="true" text:date-value="2021-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1Z0001066</meta:user-defined>
    <dc:language>nl</dc:language>
    <meta:user-defined meta:name="OVERHEIDop.locatietype/OVERHEIDop.gebiedsmarkering">Adres</meta:user-defined>
    <meta:user-defined meta:name="DC.title">Gemeente Zeewolde, aanvraag Omgevingsvergunning, Robbenplaat 5, het plaatsen van een dakkapel aan de voorzijde</meta:user-defined>
    <meta:user-defined meta:name="DCTERMS.W3CDTF/DCTERMS.available">2021-07-20</meta:user-defined>
    <meta:user-defined meta:name="DCTERMS.W3CDTF/OVERHEIDop.jaargang">2021</meta:user-defined>
    <meta:user-defined meta:name="OVERHEIDop.publicationIssue">225422</meta:user-defined>
    <meta:user-defined meta:name="OVERHEIDop.GmbID/DC.identifier">gmb-2021-225422</meta:user-defined>
    <meta:user-defined meta:name="OVERHEIDop.versieInformatie"/>
  </office:meta>
</office:document-meta>
</file>