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ickstart Cultuurfonds opent op 1 februari 2021 haar aanvraaglok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ickstart Cultuurfonds, waar het Prins Bernhard Cultuurfonds aan bijdraagt, gaat de culturele sector opnieuw ondersteunen. Er is circa 20 miljoen euro beschikbaar gesteld voor de volgende fase van Kickstart Cultuurfonds.</text:p>
            <text:p text:style-name="last-al">Theaters, musea, muziekpodia en producenten van professionele podiumkunsten kunnen weer aanvragen indienen bij Kickstart Cultuurfonds, in verschillende fases, vanaf 1 februari! En deze keer ook voor livestreams van voorstellingen en tentoonstellingen. Kijk nu op www.kickstartcultuurfonds.nl voor de criteria en indiendata van 2021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21-01-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2542</text:span><text:line-break/><text:date style:data-style-name="dag" text:fixed="true" text:date-value="2021-01-25"/><text:line-break/><text:date style:data-style-name="jaar" text:fixed="true" text:date-value="2021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42</text:span><text:date style:data-style-name="nicedate" text:fixed="true" text:date-value="2021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42</text:span><text:date style:data-style-name="nicedate" text:fixed="true" text:date-value="2021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3/xml/MC-DRP-OverigeInformatie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Harlingen</meta:user-defined>
    <meta:user-defined meta:name="OVERHEID.Gemeente/DCTERMS.publisher">Harlingen</meta:user-defined>
    <meta:user-defined meta:name="OVERHEID.TaxonomieBeleidsagenda/OVERHEID.category">Cultuur en recreatie | Organisatie en beleid</meta:user-defined>
    <dc:language>nl</dc:language>
    <meta:user-defined meta:name="OVERHEID.Gemeente/DC.spatial">Harlingen</meta:user-defined>
    <meta:user-defined meta:name="OVERHEID.EPSG28992/DC.spatial">157081 576522</meta:user-defined>
    <meta:user-defined meta:name="DC.title">Kickstart Cultuurfonds opent op 1 februari 2021 haar aanvraagloket</meta:user-defined>
    <meta:user-defined meta:name="OVERHEID.PostcodeHuisnummer/OVERHEIDop.postcodeHuisnummer">8861AP 86</meta:user-defined>
    <meta:user-defined meta:name="OVERHEIDop.straatnaam">Noorderhaven</meta:user-defined>
    <meta:user-defined meta:name="OVERHEIDop.woonplaats">Harlingen</meta:user-defined>
    <meta:user-defined meta:name="DCTERMS.W3CDTF/DCTERMS.available">2021-01-25</meta:user-defined>
    <meta:user-defined meta:name="DCTERMS.W3CDTF/OVERHEIDop.jaargang">2021</meta:user-defined>
    <meta:user-defined meta:name="OVERHEIDop.publicationIssue">22542</meta:user-defined>
    <meta:user-defined meta:name="OVERHEIDop.GmbID/DC.identifier">gmb-2021-22542</meta:user-defined>
    <meta:user-defined meta:name="OVERHEIDop.versieInformatie"/>
  </office:meta>
</office:document-meta>
</file>