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16, Rijksweg Zuid 31 en 33, 6131A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gebouw aanpassen voor kamerbewoning (resocialisatie)</text:p>
            <text:p text:style-name="common-al">Locatie:     Rijksweg Zuid 31 en 33, 6131AL Sittard </text:p>
            <text:p text:style-name="common-al">Ontvangstdatum aanvraag:  26 april 2021</text:p>
            <text:p text:style-name="common-al">Dossiernummer:  Om21.0216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4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216, Rijksweg Zuid 31 en 33, 6131AL  Sittar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19</meta:user-defined>
    <meta:user-defined meta:name="OVERHEIDop.GmbID/DC.identifier">gmb-2021-225419</meta:user-defined>
    <meta:user-defined meta:name="OVERHEIDop.versieInformatie"/>
  </office:meta>
</office:document-meta>
</file>