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1855 Pieter Vreedeplein te Tilburg, 2021 0715, 0819, 0916 en 1021-A-De Tilburgse Platenbeur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platenmarkt 15 juli, 19 augustus, 16 september en 10 oktober 2021 op het Pieter Vreedeplein te Tilburg.</text:p>
            <text:p text:style-name="common-al"/>
            <text:p text:style-name="common-al">Opbouw:  15 juli, 19 augustus, 16 september en 21 oktober 2021 van 09:00 tot 11:00 uur.</text:p>
            <text:p text:style-name="common-al">Afbouw: 15 juli, 19 augustus, 16 september en 21 oktober 2021 van 21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1855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1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1855 Pieter Vreedeplein te Tilburg, 2021 0715, 0819, 0916 en 1021-A-De Tilburgse Platenbeurs, verzon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17</meta:user-defined>
    <meta:user-defined meta:name="OVERHEIDop.GmbID/DC.identifier">gmb-2021-225417</meta:user-defined>
    <meta:user-defined meta:name="OVERHEIDop.versieInformatie"/>
  </office:meta>
</office:document-meta>
</file>