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essuur Derby IICH Groninge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97014</text:p>
            <text:p text:style-name="common-al">Datum: 18 en 19 september 2021 van 8.00 uur tot 21.00 uur</text:p>
            <text:p text:style-name="common-al">Omschrijving: Dressuurwedstrijden paarden en pony’s </text:p>
            <text:p text:style-name="common-al">Locatie: Manifestatieterrein en dressuurvelden in Borgerswold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4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7014</meta:user-defined>
    <dc:language>nl</dc:language>
    <meta:user-defined meta:name="OVERHEIDop.locatietype/OVERHEIDop.gebiedsmarkering">Adres</meta:user-defined>
    <meta:user-defined meta:name="DC.title">Aanvraag evenementenvergunning Dressuur Derby IICH Groningen te Ve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12</meta:user-defined>
    <meta:user-defined meta:name="OVERHEIDop.GmbID/DC.identifier">gmb-2021-225412</meta:user-defined>
    <meta:user-defined meta:name="OVERHEIDop.versieInformatie"/>
  </office:meta>
</office:document-meta>
</file>