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Witrijtseweg 13a en 15 in Bergeijk, verbouwen van een woonboerderij/ logiesgebouw en het brandveilig gebruiken van het logies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21-0484</text:p>
            <text:p text:style-name="common-al">Omschrijving: Witrijtseweg 13a en 15 in Bergeijk, verbouwen van een woonboerderij/ logiesgebouw en het brandveilig gebruiken van het logiesgebouw</text:p>
            <text:p text:style-name="common-al">Dit besluit ligt vanaf 9 juli 2021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10 juli 2021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41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1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1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uitgebreide omgevingsvergunning, Witrijtseweg 13a en 15 in Bergeijk, verbouwen van een woonboerderij/ logiesgebouw en het brandveilig gebruiken van het logiesgebouw</meta:user-defined>
    <meta:user-defined meta:name="DCTERMS.W3CDTF/DCTERMS.available">2021-07-13</meta:user-defined>
    <meta:user-defined meta:name="DCTERMS.W3CDTF/OVERHEIDop.jaargang">2021</meta:user-defined>
    <meta:user-defined meta:name="OVERHEIDop.publicationIssue">225410</meta:user-defined>
    <meta:user-defined meta:name="OVERHEIDop.GmbID/DC.identifier">gmb-2021-225410</meta:user-defined>
    <meta:user-defined meta:name="OVERHEIDop.versieInformatie"/>
  </office:meta>
</office:document-meta>
</file>