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De Naturij, bouwkavel 2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Naturij, bouwkavel 2 Drachten, de bouw van een woning, ontvangen: 7 jul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540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0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0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Naturij, bouwkavel 2 Drachten, de bouw van een woning, ontvangen: 7 juli 2021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woning - De Naturij, bouwkavel 2 Dracht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407</meta:user-defined>
    <meta:user-defined meta:name="OVERHEIDop.GmbID/DC.identifier">gmb-2021-225407</meta:user-defined>
    <meta:user-defined meta:name="OVERHEIDop.versieInformatie"/>
  </office:meta>
</office:document-meta>
</file>