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dingaheerd 44 Schildwolde, Verlenging beslistermijn omgevingsvergunning (reguliere procedure) Z2021-004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eldingaheerd 44, 9626 AN te Schildwolde, voor het legaliseren van de overkappingen, ingediend op 18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40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ldingaheerd 44 Schildwolde, Verlenging beslistermijn omgevingsvergunning (reguliere procedure) Z2021-004708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00</meta:user-defined>
    <meta:user-defined meta:name="OVERHEIDop.GmbID/DC.identifier">gmb-2021-225400</meta:user-defined>
    <meta:user-defined meta:name="OVERHEIDop.versieInformatie"/>
  </office:meta>
</office:document-meta>
</file>