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apverdieping op een woning, Orchideestraat 39 te Utrecht,  HZ_WABO-21-22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straat 39 te Utrecht</text:p>
            <text:p text:style-name="common-al">HZ_WABO-21-22578</text:p>
            <text:p text:style-name="common-al">Toelichting: het bouwen van een kapverdieping op een woning</text:p>
            <text:p text:style-name="common-al">Datum besluit: 8 juli 2021</text:p>
            <text:p text:style-name="common-al">Startdatum bezwaartermijn: 10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39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kapverdieping op een woning, Orchideestraat 39 te Utrecht,  HZ_WABO-21-22578</meta:user-defined>
    <meta:user-defined meta:name="DCTERMS.W3CDTF/DCTERMS.available">2021-07-13</meta:user-defined>
    <meta:user-defined meta:name="DCTERMS.W3CDTF/OVERHEIDop.jaargang">2021</meta:user-defined>
    <meta:user-defined meta:name="OVERHEIDop.externeBijlage">Aanvraag publiceerbaar-A|exb-2021-41957</meta:user-defined>
    <meta:user-defined meta:name="OVERHEIDop.externeBijlage">Besluit omgevingsvergunning publiceerbaar|exb-2021-41958</meta:user-defined>
    <meta:user-defined meta:name="OVERHEIDop.publicationIssue">225398</meta:user-defined>
    <meta:user-defined meta:name="OVERHEIDop.GmbID/DC.identifier">gmb-2021-225398</meta:user-defined>
    <meta:user-defined meta:name="OVERHEIDop.versieInformatie"/>
  </office:meta>
</office:document-meta>
</file>