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kingestraat 37-39, 9711 NB Groningen – verwijderen asbest (ontvangstdatum 02-07-2021, dossiernummer 202174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39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Gelkingestraat 37-39, 9711 NB Groningen – verwijderen asbest (ontvangstdatum 02-07-2021, dossiernummer 202174508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97</meta:user-defined>
    <meta:user-defined meta:name="OVERHEIDop.GmbID/DC.identifier">gmb-2021-225397</meta:user-defined>
    <meta:user-defined meta:name="OVERHEIDop.versieInformatie"/>
  </office:meta>
</office:document-meta>
</file>