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67, het renoveren van 80 flatwoningen Havezath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3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567</meta:user-defined>
    <meta:user-defined meta:name="DCTERMS.abstract">het renoveren van 80 flatwoningen Havezathe te Almelo</meta:user-defined>
    <dc:language>nl</dc:language>
    <meta:user-defined meta:name="OVERHEIDop.locatietype/OVERHEIDop.gebiedsmarkering">Punt</meta:user-defined>
    <meta:user-defined meta:name="DC.title">Ingediende aanvraag omgevingsvergunning, Z/21/122567, het renoveren van 80 flatwoningen Havezathe te Alm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95</meta:user-defined>
    <meta:user-defined meta:name="OVERHEIDop.GmbID/DC.identifier">gmb-2021-225395</meta:user-defined>
    <meta:user-defined meta:name="OVERHEIDop.versieInformatie"/>
  </office:meta>
</office:document-meta>
</file>