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handelen in strijd met regels ruimtelijke ordening tbv het gebruik van het pand als tattooshop, Groen-blauwlaan 35, 2718GP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handelen in strijd met regels ruimtelijke ordening tbv het gebruik van het pand als tattooshop op de locatie Groen-blauwlaan 35, 2718GP Zoetermeer. De aanvraag is geregistreerd onder zaaknummer 2021-0018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39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oen-blauwlaan 35, 2718GP Zoetermeer</meta:user-defined>
    <dc:language>nl</dc:language>
    <meta:user-defined meta:name="OVERHEIDop.locatietype/OVERHEIDop.gebiedsmarkering">Punt</meta:user-defined>
    <meta:user-defined meta:name="DC.title">Ingediende aanvraag omgevingsvergunning voor het handelen in strijd met regels ruimtelijke ordening tbv het gebruik van het pand als tattooshop, Groen-blauwlaan 35, 2718GP Zoetermeer op 8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94</meta:user-defined>
    <meta:user-defined meta:name="OVERHEIDop.GmbID/DC.identifier">gmb-2021-225394</meta:user-defined>
    <meta:user-defined meta:name="OVERHEIDop.versieInformatie"/>
  </office:meta>
</office:document-meta>
</file>