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definitief besluit tot opleggen van maatwerkvoorschriften: De Hallen 8, Groningen – Jumbo Omnichannel Vastgoed B.V.- Hub Groningen. Vastleggen van de benodigde geluidsruimte (ontvangstdatum 13-4-2021, dossiernummer MVS-202172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chtsbescherming</text:span>
          </text:p>
            <text:p text:style-name="common-al">Tegen deze beschikking (en) kunt vanaf <text:span text:style-name="nadrukvet">14 juli 2021</text:span> binnen zes weken op grond van de Algemene wet bestuursrecht een gemotiveerd bezwaarschrift indienen bij het college van Burgemeester en wethouders. Uw bezwaarschrift kunt u sturen naar Postbus 30026, 9700 RM te Groningen.</text:p>
            <text:p text:style-name="common-al">Tevens kunt u een verzoek om voorlopige voorziening indienen bij de President van de Arrondissementsrechtbank Groningen, sector bestuursrecht, Postbus 150, 9700 AD Groning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ussenkopcur">
            <text:span text:style-name="nadrukvet">Zienswijze</text:span>
          </text:p>
            <text:p text:style-name="last-al">Zienswijzen kunt u <text:span text:style-name="nadrukvet">tot en met 24 augustus 2021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39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9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9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definitief besluit tot opleggen van maatwerkvoorschriften: De Hallen 8, Groningen – Jumbo Omnichannel Vastgoed B.V.- Hub Groningen. Vastleggen van de benodigde geluidsruimte (ontvangstdatum 13-4-2021, dossiernummer MVS-202172388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390</meta:user-defined>
    <meta:user-defined meta:name="OVERHEIDop.GmbID/DC.identifier">gmb-2021-225390</meta:user-defined>
    <meta:user-defined meta:name="OVERHEIDop.versieInformatie"/>
  </office:meta>
</office:document-meta>
</file>