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jaltema Montagebedrijf BV, Smirnoffstraat 17 Groningen – veranderen van activiteiten (2021702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3.2.1 Het in werking hebben van een stookinstallatie, niet zijnde een grote stookinstallatie; 3.3.2 Het uitwendig wassen ven stallen van motorvoertuigen, werktuigen of spoorvoertuigen; 3.4.3 Opslaan en overslaan van goedere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12 Lozen van afvalwater afkomstig van activiteiten in 4.5.1 tot en met 4.5.11;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304.04 584283.247</meta:user-defined>
    <meta:user-defined meta:name="DC.title">Ontvangen melding Activiteitenbesluit: Gjaltema Montagebedrijf BV, Smirnoffstraat 17 Groningen – veranderen van activiteiten (202170214)</meta:user-defined>
    <meta:user-defined meta:name="OVERHEID.PostcodeHuisnummer/OVERHEIDop.postcodeHuisnummer">9716JR 17</meta:user-defined>
    <meta:user-defined meta:name="OVERHEIDop.straatnaam">Smirnoffstraat</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2539</meta:user-defined>
    <meta:user-defined meta:name="OVERHEIDop.GmbID/DC.identifier">gmb-2021-22539</meta:user-defined>
    <meta:user-defined meta:name="OVERHEIDop.versieInformatie"/>
  </office:meta>
</office:document-meta>
</file>