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Postelsedijk 7 in Reusel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Postelsedijk 7 in Reusel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Verzenddatum:</text:span>
          </text:p>
            <text:p text:style-name="common-al">9 juli 2021</text:p>
            <text:p text:style-name="common-al">
            <text:span text:style-name="nadrukvet">Zaaknummer:</text:span>
          </text:p>
            <text:p text:style-name="common-al">REU-2021-020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2538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8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8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Postelsedijk 7 in Reusel, veranderen van een bedrijf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382</meta:user-defined>
    <meta:user-defined meta:name="OVERHEIDop.GmbID/DC.identifier">gmb-2021-225382</meta:user-defined>
    <meta:user-defined meta:name="OVERHEIDop.versieInformatie"/>
  </office:meta>
</office:document-meta>
</file>