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4 in Uitgeest, het plaatsen van een dakkapel, datum ontvangst 30 juni 2021 (WABO2101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53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aardenkamplaan 4 in Uitgeest, het plaatsen van een dakkapel, datum ontvangst 30 juni 2021 (WABO2101390) </meta:user-defined>
    <dc:language>nl</dc:language>
    <meta:user-defined meta:name="OVERHEIDop.locatietype/OVERHEIDop.gebiedsmarkering">Adres</meta:user-defined>
    <meta:user-defined meta:name="DC.title">Gemeente Uitgeest, ontvangen aanvraag Omgevingsvergunning, Paardenkamplaan 4 in Uitgeest, het plaatsen van een dakkapel, datum ontvangst 30 juni 2021 (WABO2101390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78</meta:user-defined>
    <meta:user-defined meta:name="OVERHEIDop.GmbID/DC.identifier">gmb-2021-225378</meta:user-defined>
    <meta:user-defined meta:name="OVERHEIDop.versieInformatie"/>
  </office:meta>
</office:document-meta>
</file>