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Friesestraatweg 143 (2), Groningen – starten van een bedrijf Domino’s Plaza Netherlands B.V. (ontvangstdatum 11-03-2021, dossiernummer MVS-202171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htsbescherming</text:span>
          </text:p>
            <text:p text:style-name="common-al">Tegen deze beschikking (en) kunt vanaf <text:span text:style-name="nadrukvet">14 juli 2021</text:span> binnen zes weken op grond van de Algemene wet bestuursrecht een gemotiveerd bezwaarschrift indienen bij het college van Burgemeester en wethouders. Uw bezwaarschrift kunt u sturen naar Postbus 30026, 9700 RM te Groningen.</text:p>
            <text:p text:style-name="common-al">Tevens kunt u een verzoek om voorlopige voorziening indienen bij de President van de Arrondissementsrechtbank Groningen, sector bestuursrecht, Postbus 150, 9700 AD Groning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Zienswijze</text:span>
          </text:p>
            <text:p text:style-name="last-al">Zienswijzen kunt u <text:span text:style-name="nadrukvet">tot en met 24 augustus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37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7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7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definitief besluit tot opleggen van maatwerkvoorschriften: Friesestraatweg 143 (2), Groningen – starten van een bedrijf Domino’s Plaza Netherlands B.V. (ontvangstdatum 11-03-2021, dossiernummer MVS-202171537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77</meta:user-defined>
    <meta:user-defined meta:name="OVERHEIDop.GmbID/DC.identifier">gmb-2021-225377</meta:user-defined>
    <meta:user-defined meta:name="OVERHEIDop.versieInformatie"/>
  </office:meta>
</office:document-meta>
</file>