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dijk 3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locatie Polderdijk 31 in Maasdam. De melding is geregistreerd onder zaaknummer 2021-01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37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olderdijk 31 in Maas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70</meta:user-defined>
    <meta:user-defined meta:name="OVERHEIDop.GmbID/DC.identifier">gmb-2021-225370</meta:user-defined>
    <meta:user-defined meta:name="OVERHEIDop.versieInformatie"/>
  </office:meta>
</office:document-meta>
</file>