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Groningen,</text:p>
            <text:p text:style-name="al">gelezen het voorstel van burgemeester en wethouders van 16 juni 2021,</text:p>
          </text:section>
          <text:section text:name="afkondiging_id1-3-2-1-2" text:style-name="afkondiging">
            <text:p text:style-name="afkondiging_top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Plaatselijke Verordening te wijzigen door toevoeging van artikel 2:51b.</text:p>
            <text:p text:style-name="tussenkopvet"> Artikel 2:51 b Verbod op open vuur en/of barbecue </text:p>
            <text:p text:style-name="al">Het college kan gebieden aanwijzen waar het in het kader van bescherming van hinder en overlast alsmede bescherming van de natuur verboden is open vuur aan te steken en/of te houden.</text:p>
            <text:p text:style-name="al"/>
            <text:p text:style-name="al">
            <text:span text:style-name="nadrukcur">Dit besluit treedt in werking de dag na bekendmaking.</text:span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Gedaan te Groningen in de openbare raadsvergadering van 30 juni 2021. 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Josine</text:span>
            <text:span text:style-name="achternaam">Sp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6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286386-2021</meta:user-defined>
    <meta:user-defined meta:name="DCTERMS.alternative">Algemene Plaatselijke Verordening Groningen 2021</meta:user-defined>
    <dc:language>nl</dc:language>
    <meta:user-defined meta:name="OVERHEIDop.locatietype/OVERHEIDop.gebiedsmarkering">Gemeente</meta:user-defined>
    <meta:user-defined meta:name="DC.title">Algemene Plaatselijke Verordening Groningen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68</meta:user-defined>
    <meta:user-defined meta:name="OVERHEIDop.betreftRegeling">CVDR646003_2</meta:user-defined>
    <meta:user-defined meta:name="xs:date/OVERHEIDop.startdatum">2021-07-14</meta:user-defined>
    <meta:user-defined meta:name="OVERHEIDop.GmbID/DC.identifier">gmb-2021-225368</meta:user-defined>
    <meta:user-defined meta:name="OVERHEIDop.versieInformatie"/>
  </office:meta>
</office:document-meta>
</file>