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Groenendaal 2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9487</text:span>
          </text:p>
            <text:p text:style-name="common-al">Gemeente Amstelveen heeft op 9 juli 2021 een besluit genomen op de aanvraag omgevingsvergunning voor het plaatsen van een airco-buitenunit op de uitbouw aan de achterzijde van de woning. De locatie is Groenendaal 29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0 jul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5367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36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36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Groenendaal 29 in Amstelve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367</meta:user-defined>
    <meta:user-defined meta:name="OVERHEIDop.GmbID/DC.identifier">gmb-2021-225367</meta:user-defined>
    <meta:user-defined meta:name="OVERHEIDop.versieInformatie"/>
  </office:meta>
</office:document-meta>
</file>