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Sirjansland, Zand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Sirjansland, Zandweg 3.</text:span>
          </text:p>
            <text:p text:style-name="common-al">Datum indiening: 30-6-2021</text:p>
            <text:p text:style-name="common-al">Zaakomschrijving: het ten gehore brengen van live muziek</text:p>
            <text:p text:style-name="common-al">Zaaknummer: 456560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536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456560</meta:user-defined>
    <meta:user-defined meta:name="DCTERMS.abstract">het ten gehore brengen van live muziek</meta:user-defined>
    <dc:language>nl</dc:language>
    <meta:user-defined meta:name="OVERHEIDop.locatietype/OVERHEIDop.gebiedsmarkering">Punt</meta:user-defined>
    <meta:user-defined meta:name="DC.title">Incidentele festiviteit, Sirjansland, Zandweg 3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62</meta:user-defined>
    <meta:user-defined meta:name="OVERHEIDop.GmbID/DC.identifier">gmb-2021-225362</meta:user-defined>
    <meta:user-defined meta:name="OVERHEIDop.versieInformatie"/>
  </office:meta>
</office:document-meta>
</file>