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vangen van een grote dakkapel door twee kleinere dakkapellen aan de voorzijde van de woning en het plaatsen van een aantal dakramen aan de zij- en achterkant van de woning - Julianalaan 41, 2661 EJ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295170 Julianalaan 41, 2661 EJ Bergschenhoek.</text:p>
            <text:p text:style-name="common-al">Het vervangen van een grote dakkapel door twee kleinere dakkapellen aan de voorzijde van de woning en het plaatsen van een aantal dakramen aan de zij- en achterkant van de woning (verzonden 06-07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253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3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Lansingerland - verlening omgevingsvergunning - vervangen van een grote dakkapel door twee kleinere dakkapellen aan de voorzijde van de woning en het plaatsen van een aantal dakramen aan de zij- en achterkant van de woning - Julianalaan 41, 2661 EJ Bergschenhoek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357</meta:user-defined>
    <meta:user-defined meta:name="OVERHEIDop.GmbID/DC.identifier">gmb-2021-225357</meta:user-defined>
    <meta:user-defined meta:name="OVERHEIDop.versieInformatie"/>
  </office:meta>
</office:document-meta>
</file>