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renthelaan 58,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doorbreken van draagmuur tussen kamer en keuken</text:p>
            <text:p text:style-name="common-al">Locatie: Drenthelaan 58, 9642 GD Veendam</text:p>
            <text:p text:style-name="common-al">Datum besluit: 5 juli 2021</text:p>
            <text:p text:style-name="common-al">Datum verzending:  5 juli 2021 (zaaknummer 187565)</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2535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5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5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7565</meta:user-defined>
    <dc:language>nl</dc:language>
    <meta:user-defined meta:name="OVERHEIDop.locatietype/OVERHEIDop.gebiedsmarkering">Adres</meta:user-defined>
    <meta:user-defined meta:name="DC.title">Omgevingsvergunning verleend, Drenthelaan 58, bouw</meta:user-defined>
    <meta:user-defined meta:name="DCTERMS.W3CDTF/DCTERMS.available">2021-07-13</meta:user-defined>
    <meta:user-defined meta:name="DCTERMS.W3CDTF/OVERHEIDop.jaargang">2021</meta:user-defined>
    <meta:user-defined meta:name="OVERHEIDop.publicationIssue">225354</meta:user-defined>
    <meta:user-defined meta:name="OVERHEIDop.GmbID/DC.identifier">gmb-2021-225354</meta:user-defined>
    <meta:user-defined meta:name="OVERHEIDop.versieInformatie"/>
  </office:meta>
</office:document-meta>
</file>