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'Oranjeweg 5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juli 2021 een besluit genomen op de aanvraag met zaaknummer Z/21/182039 / W2021-0305 voor een omgevingsvergunning betreffende het bouwen van een woning op locatie H'Oranjeweg 5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35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'Oranjeweg 5 te Achthuiz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53</meta:user-defined>
    <meta:user-defined meta:name="OVERHEIDop.GmbID/DC.identifier">gmb-2021-225353</meta:user-defined>
    <meta:user-defined meta:name="OVERHEIDop.versieInformatie"/>
  </office:meta>
</office:document-meta>
</file>