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1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136</text:span>
          </text:p>
            <text:p text:style-name="common-al">Gemeente Amstelveen heeft op 9 juli 2021 een besluit genomen op de aanvraag omgevingsvergunning voor het uitbreiden van de woning door middel van nieruwe aan- en uitbouwen. De locatie is Legmeerdijk 1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35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egmeerdijk 130 in Amstel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50</meta:user-defined>
    <meta:user-defined meta:name="OVERHEIDop.GmbID/DC.identifier">gmb-2021-225350</meta:user-defined>
    <meta:user-defined meta:name="OVERHEIDop.versieInformatie"/>
  </office:meta>
</office:document-meta>
</file>