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opvang regenwater en meer groen</text:p>
      <text:section text:name="zakelijke-mededeling_id1-3-2" text:style-name="zakelijke-mededeling">
        <text:section text:name="zakelijke-mededeling-tekst_id1-3-2-1" text:style-name="zakelijke-mededeling-tekst">
          <text:section text:name="tekst_id1-3-2-1-1" text:style-name="tekst">
            <text:p text:style-name="common-al">Inwoners en bedrijven in de gemeente Harlingen kunnen in 2021 subsidie aanvragen voor de aanleg van meer groen en het opvangen van regenwater. De gemeente stimuleert hiermee maatregelen tegen de gevolgen van extreem droog en nat weer. </text:p>
            <text:p text:style-name="last-al">Door B&amp;W van de gemeente Harlingen is daarom voor 2021 een subsidie beschikbaar gesteld van €15.000 met een maximum van €500 per aanvraag. Zie voor meer informatie op <text:a xlink:href="http://www.harlingen.nl" xlink:type="simple">www.harl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5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uimte en infrastructuur | Organisatie en beleid</meta:user-defined>
    <dc:language>nl</dc:language>
    <meta:user-defined meta:name="OVERHEID.Gemeente/DC.spatial">Harlingen</meta:user-defined>
    <meta:user-defined meta:name="OVERHEID.EPSG28992/DC.spatial">157081 576522</meta:user-defined>
    <meta:user-defined meta:name="DC.title">Subsidie voor opvang regenwater en meer gro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1-25</meta:user-defined>
    <meta:user-defined meta:name="OVERHEIDop.externeBijlage">Aanvraagformulier voor subsidie klimaat|exb-2021-4244</meta:user-defined>
    <meta:user-defined meta:name="DCTERMS.W3CDTF/OVERHEIDop.jaargang">2021</meta:user-defined>
    <meta:user-defined meta:name="OVERHEIDop.publicationIssue">22535</meta:user-defined>
    <meta:user-defined meta:name="OVERHEIDop.GmbID/DC.identifier">gmb-2021-22535</meta:user-defined>
    <meta:user-defined meta:name="OVERHEIDop.versieInformatie"/>
  </office:meta>
</office:document-meta>
</file>