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wijzigen van het gebruik van het pand van doe-het-zelfzaak naar fietsenzaak - Hazenweg 2 en 4, 2665 CZ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303384 Hazenweg 2 en 4, 2665 CZ Bleiswijk.</text:p>
            <text:p text:style-name="common-al">Het wijzigen van het gebruik van het pand van doe-het-zelfzaak naar fietsenzaak </text:p>
            <text:p text:style-name="common-al">(verzonden 06-07-2021). 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25349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34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34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Lansingerland - verlening omgevingsvergunning - wijzigen van het gebruik van het pand van doe-het-zelfzaak naar fietsenzaak - Hazenweg 2 en 4, 2665 CZ Bleiswijk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5349</meta:user-defined>
    <meta:user-defined meta:name="OVERHEIDop.GmbID/DC.identifier">gmb-2021-225349</meta:user-defined>
    <meta:user-defined meta:name="OVERHEIDop.versieInformatie"/>
  </office:meta>
</office:document-meta>
</file>