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fietspad, het wijzigen van een inrit - nabij Rodenrijsweg, sectie B nummers 10571, 10578, 4537, 4408, 4536, 667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332 Nabij Rodenrijsweg, sectie B nummers 10571, 10578, 4537, 4408, 4536, 6671, Berkel en Rodenrijs.</text:p>
            <text:p text:style-name="common-al">Het aanleggen van een fietspad, het wijzigen van een inrit (verzonden 06-07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3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ansingerland - verlening omgevingsvergunning - aanleggen van een fietspad, het wijzigen van een inrit - nabij Rodenrijsweg, sectie B nummers 10571, 10578, 4537, 4408, 4536, 6671,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46</meta:user-defined>
    <meta:user-defined meta:name="OVERHEIDop.GmbID/DC.identifier">gmb-2021-225346</meta:user-defined>
    <meta:user-defined meta:name="OVERHEIDop.versieInformatie"/>
  </office:meta>
</office:document-meta>
</file>