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llands Kroon- week 28- publicatie ontwerpbesluit omgevingsvergunning milieu, Oudelanderweg 53a in Midden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van plan zijn een omgevingsvergunning milieu te verlenen voor het veranderen van een inrichting. De inrichting Het Kippenhok V.O.F. is gelegen aan de Oudelanderweg 53a in Middenmeer. De aanvraag is ingediend voor het uitbreiden van de inrichting met de opslag van (250 kg aan) Hydro care en (250 kg aan) ascorbinezuur. </text:p>
            <text:p text:style-name="common-al">
            <text:span text:style-name="nadrukvet">Ter inzage </text:span>
          </text:p>
            <text:p text:style-name="common-al">De aanvraag, de ontwerpbeschikking en overige bijbehorende stukken liggen van 15 juli 2021 tot en met 25 augustus 2021 ter inzage bij de gemeente Hollands Kroon (uitsluitend op afspraak, telefoonnummer 088-3215 000). </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272842,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milieu, Oudelanderweg 53a in Middenmeer, OD.272842.</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3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72842</meta:user-defined>
    <meta:user-defined meta:name="DCTERMS.abstract">ontwerpbesluit omgevingsvergunning milieu het uitbreiden van de inrichting met de opslag van (250 kg aan) Hydro care en (250 kg aan) ascorbinezuur.  </meta:user-defined>
    <dc:language>nl</dc:language>
    <meta:user-defined meta:name="OVERHEIDop.locatietype/OVERHEIDop.gebiedsmarkering">Adres</meta:user-defined>
    <meta:user-defined meta:name="DC.title">gemeente Hollands Kroon- week 28- publicatie ontwerpbesluit omgevingsvergunning milieu, Oudelanderweg 53a in Middenmeer</meta:user-defined>
    <meta:user-defined meta:name="DCTERMS.W3CDTF/DCTERMS.available">2021-07-14</meta:user-defined>
    <meta:user-defined meta:name="DCTERMS.W3CDTF/OVERHEIDop.jaargang">2021</meta:user-defined>
    <meta:user-defined meta:name="OVERHEIDop.publicationIssue">225335</meta:user-defined>
    <meta:user-defined meta:name="OVERHEIDop.GmbID/DC.identifier">gmb-2021-225335</meta:user-defined>
    <meta:user-defined meta:name="OVERHEIDop.versieInformatie"/>
  </office:meta>
</office:document-meta>
</file>