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gemeente Putten een aanvraag ontvangen voor het uitbreiden van de woning (bouwen) op locatie Voorthuizerstraat 206. De aanvraag is geregistreerd onder zaaknummer W 21/2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3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206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34</meta:user-defined>
    <meta:user-defined meta:name="OVERHEIDop.GmbID/DC.identifier">gmb-2021-225334</meta:user-defined>
    <meta:user-defined meta:name="OVERHEIDop.versieInformatie"/>
  </office:meta>
</office:document-meta>
</file>