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llem-Alexanderstraat 5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096</text:span>
          </text:p>
            <text:p text:style-name="common-al">Gemeente Aalsmeer heeft op 9 juli 2021 een besluit genomen op de aanvraag omgevingsvergunning voor het maken van een muurdoorbraak om de keuken bij de woonkamer te voegen. De locatie is Willem-Alexanderstraat 5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33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Willem-Alexanderstraat 54 in Aalsme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33</meta:user-defined>
    <meta:user-defined meta:name="OVERHEIDop.GmbID/DC.identifier">gmb-2021-225333</meta:user-defined>
    <meta:user-defined meta:name="OVERHEIDop.versieInformatie"/>
  </office:meta>
</office:document-meta>
</file>