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(maximaal 10 jaar) woonunit - Rottekade 238, 2661 JX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4110 Rottekade 238, 2661 JX Bergschenhoek.</text:p>
            <text:p text:style-name="common-al">Het plaatsen van een tijdelijke (maximaal 10 jaar) woonunit (verzonden 06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3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tijdelijke (maximaal 10 jaar) woonunit - Rottekade 238, 2661 JX Bergschen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32</meta:user-defined>
    <meta:user-defined meta:name="OVERHEIDop.GmbID/DC.identifier">gmb-2021-225332</meta:user-defined>
    <meta:user-defined meta:name="OVERHEIDop.versieInformatie"/>
  </office:meta>
</office:document-meta>
</file>