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stel van de fundering onder de erker - Leeweg 33, 2651 C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565 Leeweg 33, 2651 CL Berkel en Rodenrijs.</text:p>
            <text:p text:style-name="common-al">Het herstel van de fundering onder de erker (verzonden 06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herstel van de fundering onder de erker - Leeweg 33, 2651 CL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30</meta:user-defined>
    <meta:user-defined meta:name="OVERHEIDop.GmbID/DC.identifier">gmb-2021-225330</meta:user-defined>
    <meta:user-defined meta:name="OVERHEIDop.versieInformatie"/>
  </office:meta>
</office:document-meta>
</file>