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O01703] Ambt-Almelo O 1703,  het kappen van bomen t.b.v. ontwikkeling Tranche 2 XL-Park (noor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180</text:p>
            <text:p text:style-name="common-al">Uiterlijke besluitdatum: 07-03-2021</text:p>
            <text:p text:style-name="common-al">Locatie: [AML01O01703] Ambt-Almelo O 1703</text:p>
            <text:p text:style-name="common-al">Projectomschrijving: het kappen van bomen t.b.v. ontwikkeling Tranche 2 XL-Park (noordzijde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3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t.b.v. ontwikkeling Tranche 2 XL-Park (noordzijde)</meta:user-defined>
    <dc:language>nl</dc:language>
    <meta:user-defined meta:name="OVERHEID.EPSG28992/DC.spatial">240832.000198822 482176.00045761</meta:user-defined>
    <meta:user-defined meta:name="DC.title">Verlenging beslistermijn omgevingsvergunning, [AML01O01703] Ambt-Almelo O 1703,  het kappen van bomen t.b.v. ontwikkeling Tranche 2 XL-Park (noordzijde)</meta:user-defined>
    <meta:user-defined meta:name="OVERHEID.PostcodeHuisnummer/OVERHEIDop.postcodeHuisnummer">7609RM 17</meta:user-defined>
    <meta:user-defined meta:name="OVERHEIDop.straatnaam">Columbus</meta:user-defined>
    <meta:user-defined meta:name="OVERHEIDop.woonplaats">Alme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33</meta:user-defined>
    <meta:user-defined meta:name="OVERHEIDop.GmbID/DC.identifier">gmb-2021-22533</meta:user-defined>
    <meta:user-defined meta:name="OVERHEIDop.versieInformatie"/>
  </office:meta>
</office:document-meta>
</file>