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56, bouw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onderhoud en renovatie van een woonboerderij </text:p>
            <text:p text:style-name="common-al">Locatie: Borgercompagnie 156, 9631 TL Borgercompagnie </text:p>
            <text:p text:style-name="last-al">Datum ontvangst: 28 juni 2021 (zaaknummer 19808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32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2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083</meta:user-defined>
    <dc:language>nl</dc:language>
    <meta:user-defined meta:name="OVERHEIDop.locatietype/OVERHEIDop.gebiedsmarkering">Adres</meta:user-defined>
    <meta:user-defined meta:name="DC.title">Ontvangen aanvraag omgevingsvergunning, Borgercompagnie 156, bouw, monumen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23</meta:user-defined>
    <meta:user-defined meta:name="OVERHEIDop.GmbID/DC.identifier">gmb-2021-225323</meta:user-defined>
    <meta:user-defined meta:name="OVERHEIDop.versieInformatie"/>
  </office:meta>
</office:document-meta>
</file>