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groten van het bedrijfspand - Industrieweg 51, 2651 BC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3792 Industrieweg 51, 2651 BC Berkel en Rodenrijs.</text:p>
            <text:p text:style-name="common-al">Het vergroten van het bedrijfspand (verzonden 02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53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singerland - verlening omgevingsvergunning - vergroten van het bedrijfspand - Industrieweg 51, 2651 BC Berkel en Rodenrij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22</meta:user-defined>
    <meta:user-defined meta:name="OVERHEIDop.GmbID/DC.identifier">gmb-2021-225322</meta:user-defined>
    <meta:user-defined meta:name="OVERHEIDop.versieInformatie"/>
  </office:meta>
</office:document-meta>
</file>