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Sweelinckstraat 23, 1443MA Purmerend</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locatie J.P. Sweelinckstraat 23, 1443MA Purmerend. De aanvraag is geregistreerd onder zaaknummer Z2021-0840.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3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Sweelinckstraat 23, 1443MA Purmerend</meta:user-defined>
    <meta:user-defined meta:name="DCTERMS.W3CDTF/DCTERMS.available">2021-07-13</meta:user-defined>
    <meta:user-defined meta:name="DCTERMS.W3CDTF/OVERHEIDop.jaargang">2021</meta:user-defined>
    <meta:user-defined meta:name="OVERHEIDop.externeBijlage">Aanvraag verkleinen kozijn|exb-2021-41953</meta:user-defined>
    <meta:user-defined meta:name="OVERHEIDop.publicationIssue">225319</meta:user-defined>
    <meta:user-defined meta:name="OVERHEIDop.GmbID/DC.identifier">gmb-2021-225319</meta:user-defined>
    <meta:user-defined meta:name="OVERHEIDop.versieInformatie"/>
  </office:meta>
</office:document-meta>
</file>