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32-34, 3111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20OMGS374 en projectomschrijving transformatie van de v.m. machinefabriek naar 8 woningen.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3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terstraat 32-34, 3111NC te Schiedam</meta:user-defined>
    <meta:user-defined meta:name="DCTERMS.W3CDTF/DCTERMS.available">2021-07-14</meta:user-defined>
    <meta:user-defined meta:name="DCTERMS.W3CDTF/OVERHEIDop.jaargang">2021</meta:user-defined>
    <meta:user-defined meta:name="OVERHEIDop.externeBijlage">Transformatie machinefabriek naar woningen|exb-2021-41952</meta:user-defined>
    <meta:user-defined meta:name="OVERHEIDop.publicationIssue">225318</meta:user-defined>
    <meta:user-defined meta:name="OVERHEIDop.GmbID/DC.identifier">gmb-2021-225318</meta:user-defined>
    <meta:user-defined meta:name="OVERHEIDop.versieInformatie"/>
  </office:meta>
</office:document-meta>
</file>