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 Park Beegden, 6099 – te Beegden / Maasgouw / verzonden 06 juli 2021 / het zonder vergunning verstrekken van zwak-alcoholhoudende drank bij het evenement “The Local Place” op 24 juli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2530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30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30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Ontheffing Drank- en Horecawet / Park Beegden, 6099 – te Beegden / Maasgouw / verzonden 06 juli 2021 / het zonder vergunning verstrekken van zwak-alcoholhoudende drank bij het evenement “The Local Place” op 24 juli 2021</meta:user-defined>
    <meta:user-defined meta:name="DCTERMS.W3CDTF/DCTERMS.available">2021-07-15</meta:user-defined>
    <meta:user-defined meta:name="DCTERMS.W3CDTF/OVERHEIDop.jaargang">2021</meta:user-defined>
    <meta:user-defined meta:name="OVERHEIDop.publicationIssue">225307</meta:user-defined>
    <meta:user-defined meta:name="OVERHEIDop.GmbID/DC.identifier">gmb-2021-225307</meta:user-defined>
    <meta:user-defined meta:name="OVERHEIDop.versieInformatie"/>
  </office:meta>
</office:document-meta>
</file>