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Bamboo Lodge, Suikerlaan 4, Groningen – starten activiteiten. Activiteiten: Hostel met logie functie (2021745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30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0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0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Stichting Bamboo Lodge, Suikerlaan 4, Groningen – starten activiteiten. Activiteiten: Hostel met logie functie (202174577)</meta:user-defined>
    <meta:user-defined meta:name="DCTERMS.W3CDTF/DCTERMS.available">2021-07-13</meta:user-defined>
    <meta:user-defined meta:name="DCTERMS.W3CDTF/OVERHEIDop.jaargang">2021</meta:user-defined>
    <meta:user-defined meta:name="OVERHEIDop.publicationIssue">225306</meta:user-defined>
    <meta:user-defined meta:name="OVERHEIDop.GmbID/DC.identifier">gmb-2021-225306</meta:user-defined>
    <meta:user-defined meta:name="OVERHEIDop.versieInformatie"/>
  </office:meta>
</office:document-meta>
</file>