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Putstik15    in Nij Altoenae (naast n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55 voor een omgevingsvergunning op locatie 't Putstik15    in Nij Altoenae (naast nr 17). De vergunning is toegekend. Het besluit betreft het bouwen van een woning. Het besluit is verzonden op 8 jul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30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 Putstik15    in Nij Altoenae (naast nr 17)</meta:user-defined>
    <meta:user-defined meta:name="DCTERMS.W3CDTF/DCTERMS.available">2021-07-13</meta:user-defined>
    <meta:user-defined meta:name="DCTERMS.W3CDTF/OVERHEIDop.jaargang">2021</meta:user-defined>
    <meta:user-defined meta:name="OVERHEIDop.publicationIssue">225305</meta:user-defined>
    <meta:user-defined meta:name="OVERHEIDop.GmbID/DC.identifier">gmb-2021-225305</meta:user-defined>
    <meta:user-defined meta:name="OVERHEIDop.versieInformatie"/>
  </office:meta>
</office:document-meta>
</file>