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Beatrixweg 55 in Heerde: het plaatsen van 18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de aanvraag omgevingsvergunning voor het plaatsen van 18 zonnepanelen op het perceel Beatrixweg 55 in Heerde op 1 juli 2021 is ingetrokken (verzenddatum: 2 juli 202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25304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304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304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21503</meta:user-defined>
    <meta:user-defined meta:name="DCTERMS.abstract">Intrekken aanvraag omgevingsvergunning Beatrixweg 55 in Heerde: het plaatsen van 18 zonnepanelen</meta:user-defined>
    <dc:language>nl</dc:language>
    <meta:user-defined meta:name="OVERHEIDop.locatietype/OVERHEIDop.gebiedsmarkering">Adres</meta:user-defined>
    <meta:user-defined meta:name="DC.title">Intrekken aanvraag omgevingsvergunning Beatrixweg 55 in Heerde: het plaatsen van 18 zonnepanelen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5304</meta:user-defined>
    <meta:user-defined meta:name="OVERHEIDop.GmbID/DC.identifier">gmb-2021-225304</meta:user-defined>
    <meta:user-defined meta:name="OVERHEIDop.versieInformatie"/>
  </office:meta>
</office:document-meta>
</file>