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weede Groenelaan 2 a in Castricum, het plaatsen van een dakkapel, verzenddatum 6 juli 2021 (WABO2101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3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Tweede Groenelaan 2 a in Castricum, het plaatsen van een dakkapel, verzenddatum 6 juli 2021 (WABO2101383)</meta:user-defined>
    <dc:language>nl</dc:language>
    <meta:user-defined meta:name="OVERHEIDop.locatietype/OVERHEIDop.gebiedsmarkering">Adres</meta:user-defined>
    <meta:user-defined meta:name="DC.title">Gemeente Castricum, verleende Omgevingsvergunning (regulier), Tweede Groenelaan 2 a in Castricum, het plaatsen van een dakkapel, verzenddatum 6 juli 2021 (WABO210138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03</meta:user-defined>
    <meta:user-defined meta:name="OVERHEIDop.GmbID/DC.identifier">gmb-2021-225303</meta:user-defined>
    <meta:user-defined meta:name="OVERHEIDop.versieInformatie"/>
  </office:meta>
</office:document-meta>
</file>