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poortdeur in bestaande tuinmuur - Castellum 1, 2652 HZ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4948 Castellum 1, 2652 HZ Berkel en Rodenrijs.</text:p>
            <text:p text:style-name="common-al">Het plaatsen van een poortdeur in bestaande tuinmuur (verzonden 02-07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530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poortdeur in bestaande tuinmuur - Castellum 1, 2652 HZ Berkel en Rodenrijs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302</meta:user-defined>
    <meta:user-defined meta:name="OVERHEIDop.GmbID/DC.identifier">gmb-2021-225302</meta:user-defined>
    <meta:user-defined meta:name="OVERHEIDop.versieInformatie"/>
  </office:meta>
</office:document-meta>
</file>