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tting - Van Waningstraat 30, 2665 KK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3037 Van Waningstraat 30, 2665 KK Bleiswijk.</text:p>
            <text:p text:style-name="common-al">Het plaatsen van een schutting (verzonden 02-07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2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schutting - Van Waningstraat 30, 2665 KK Bleis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96</meta:user-defined>
    <meta:user-defined meta:name="OVERHEIDop.GmbID/DC.identifier">gmb-2021-225296</meta:user-defined>
    <meta:user-defined meta:name="OVERHEIDop.versieInformatie"/>
  </office:meta>
</office:document-meta>
</file>