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Rijksweg 59 in Limmen, het vergroten van de woning, verzenddatum 7 juli 2021 (WABO21008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25295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29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29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end; Omgevingsvergunning Rijksweg 59 in Limmen, het vergroten van de woning, verzenddatum 7 juli 2021 (WABO2100813)</meta:user-defined>
    <dc:language>nl</dc:language>
    <meta:user-defined meta:name="OVERHEIDop.locatietype/OVERHEIDop.gebiedsmarkering">Adres</meta:user-defined>
    <meta:user-defined meta:name="DC.title">Gemeente Castricum, verleende Omgevingsvergunning (regulier), Rijksweg 59 in Limmen, het vergroten van de woning, verzenddatum 7 juli 2021 (WABO2100813)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295</meta:user-defined>
    <meta:user-defined meta:name="OVERHEIDop.GmbID/DC.identifier">gmb-2021-225295</meta:user-defined>
    <meta:user-defined meta:name="OVERHEIDop.versieInformatie"/>
  </office:meta>
</office:document-meta>
</file>