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Exploitatievergunning / Marktstraat 20, 6067 BV te Linne / Maasgouw / verzonden 02 juli 2021 / het uitbreiden van de openbare inrichting (vergroten va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Buiten behandeling laten aanvraag Exploitatievergunning / Marktstraat 20, 6067 BV te Linne / Maasgouw / verzonden 02 juli 2021 / het uitbreiden van de openbare inrichting (vergroten van terras)</meta:user-defined>
    <meta:user-defined meta:name="DCTERMS.W3CDTF/DCTERMS.available">2021-07-15</meta:user-defined>
    <meta:user-defined meta:name="DCTERMS.W3CDTF/OVERHEIDop.jaargang">2021</meta:user-defined>
    <meta:user-defined meta:name="OVERHEIDop.publicationIssue">225292</meta:user-defined>
    <meta:user-defined meta:name="OVERHEIDop.GmbID/DC.identifier">gmb-2021-225292</meta:user-defined>
    <meta:user-defined meta:name="OVERHEIDop.versieInformatie"/>
  </office:meta>
</office:document-meta>
</file>