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ijdelijke (maximaal 1 jaar) pontonbrug - nabij Rottekade, sectie B nummer 870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3865 Nabij Rottekade, sectie B nummer 8709, Bergschenhoek.</text:p>
            <text:p text:style-name="common-al">Het plaatsen van een tijdelijke (maximaal 1 jaar) pontonbrug (verzonden 02-07-2021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529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9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9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Lansingerland - verlening omgevingsvergunning - plaatsen van een tijdelijke (maximaal 1 jaar) pontonbrug - nabij Rottekade, sectie B nummer 8709, Bergschenho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91</meta:user-defined>
    <meta:user-defined meta:name="OVERHEIDop.GmbID/DC.identifier">gmb-2021-225291</meta:user-defined>
    <meta:user-defined meta:name="OVERHEIDop.versieInformatie"/>
  </office:meta>
</office:document-meta>
</file>