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riaan Tripweg 2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herbouwen van een bestaande gebouw ten behoeve van de productie-installatie.</text:p>
            <text:p text:style-name="common-al">Locatie: Adriaan Tripweg 25, 9641 KN Veendam</text:p>
            <text:p text:style-name="common-al">Datum besluit: 6 juli 2021 </text:p>
            <text:p text:style-name="common-al">Datum verzending:  6 juli 2021 (zaaknummer 18278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529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9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9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2787</meta:user-defined>
    <dc:language>nl</dc:language>
    <meta:user-defined meta:name="OVERHEIDop.locatietype/OVERHEIDop.gebiedsmarkering">Adres</meta:user-defined>
    <meta:user-defined meta:name="DC.title">Omgevingsvergunning verleend, Adriaan Tripweg 25, bouw</meta:user-defined>
    <meta:user-defined meta:name="DCTERMS.W3CDTF/DCTERMS.available">2021-07-13</meta:user-defined>
    <meta:user-defined meta:name="DCTERMS.W3CDTF/OVERHEIDop.jaargang">2021</meta:user-defined>
    <meta:user-defined meta:name="OVERHEIDop.publicationIssue">225290</meta:user-defined>
    <meta:user-defined meta:name="OVERHEIDop.GmbID/DC.identifier">gmb-2021-225290</meta:user-defined>
    <meta:user-defined meta:name="OVERHEIDop.versieInformatie"/>
  </office:meta>
</office:document-meta>
</file>